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1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國家人權博物館BrownBag課程演講</text:span></text:p>
      <text:p text:style-name="P1"><text:span text:style-name="T1">【從愛滋汙名經驗談疾病平權】</text:span></text:p>
      <text:p text:style-name="P2"><text:span text:style-name="T2"/></text:p>
      <text:p text:style-name="P2"><text:span text:style-name="T3">「疾病本身並不可怕，可怕的是人類賦予疾病的標籤。」</text:span></text:p>
      <text:p text:style-name="P2"><text:span text:style-name="T4"/></text:p>
      <text:p text:style-name="P2"><text:span text:style-name="T5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span></text:p>
      <text:p text:style-name="P2"><text:span text:style-name="T6"/></text:p>
      <text:p text:style-name="P2"><text:span text:style-name="T7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span></text:p>
      <text:p text:style-name="P2"><text:span text:style-name="T8"/></text:p>
      <text:p text:style-name="P2"><text:span text:style-name="T9">﹌﹌﹌﹌﹌</text:span></text:p>
      <text:p text:style-name="P2"><text:span text:style-name="T9">【從愛滋汙名經驗談疾病平權】</text:span></text:p>
      <text:p text:style-name="P2"><text:span text:style-name="T10"/></text:p>
      <text:p text:style-name="P2"><text:span text:style-name="T11">日期：2021年4月22日(星期四)</text:span></text:p>
      <text:p text:style-name="P2"><text:span text:style-name="T11">時間：14:00-16:00</text:span></text:p>
      <text:p text:style-name="P2"><text:span text:style-name="T11">地點：國家人權博物館白色恐怖景美紀念園區遊客服務中心2樓(新北市新店區復興路131號)</text:span></text:p>
      <text:p text:style-name="P2"><text:span text:style-name="T11">報名：對外開放上限15名，採線上報名(</text:span><text:a xlink:href="https://reurl.cc/Q7o6gM"><text:span text:style-name="T12">https://reurl.cc/Q7o6gM</text:span></text:a><text:span text:style-name="T13">)</text:span></text:p>
      <text:p text:style-name="P2"><draw:frame text:anchor-type="as-char" svg:width="48.95mm" svg:height="48.95mm" style:rel-width="scale" style:rel-height="scale"><draw:object-ole xlink:href="OleObj1"/><draw:image xlink:href="ObjectReplacements/OleObj1"/></draw:frame><text:span text:style-name="T14"/></text:p>
      <text:p text:style-name="P2"><text:span text:style-name="T15">講師：喀飛</text:span></text:p>
      <text:p text:style-name="P2"><text:span text:style-name="T15">講師簡介：</text:span></text:p>
      <text:p text:style-name="P2"><text:span text:style-name="T15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span></text:p>
      <text:p text:style-name="P2"><text:span text:style-name="T16"/></text:p>
      <text:p text:style-name="P2"><text:span text:style-name="T17">※煩請於課程前10分鐘報到，課程提供公務人員學習時數，請於報到處簽到以利查核。</text:span></text:p>
      <text:p text:style-name="P2"><text:span text:style-name="T17">※如有任何疑問，可電話聯繫杜小姐02-2218-2438分機311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